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buizen en maken van een lasgat, Provincialeweg West 76 in Gouda.</text:p>
      <text:section text:name="zakelijke-mededeling_id1-3-2" text:style-name="zakelijke-mededeling">
        <text:section text:name="zakelijke-mededeling-tekst_id1-3-2-1" text:style-name="zakelijke-mededeling-tekst">
          <text:section text:name="tekst_id1-3-2-1-1" text:style-name="tekst">
            <text:p text:style-name="last-al">(D2022-05-002274, verzenddatum 19 mei 2022) het in open ontgraving aanleggen en hebben van HDPE-buizen met glasvezelkabels in de kern- en beschermingszone van de primaire waterkering en in de kernzone van de regionale waterkering inclusief het maken van een lasgat naast de weg ten behoeve van de aansluiting op de hoofdkabel van het pand aan Provincialeweg West 76 in Gouda.</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2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aanleggen van buizen en maken van een lasgat, Provincialeweg West 76 in Gouda.</meta:user-defined>
    <meta:user-defined meta:name="DCTERMS.W3CDTF/DCTERMS.available">2022-05-23</meta:user-defined>
    <meta:user-defined meta:name="DCTERMS.W3CDTF/OVERHEIDop.jaargang">2022</meta:user-defined>
    <meta:user-defined meta:name="OVERHEIDop.publicationIssue">5927</meta:user-defined>
    <meta:user-defined meta:name="OVERHEIDop.WsbID/DC.identifier">wsb-2022-5927</meta:user-defined>
    <meta:user-defined meta:name="OVERHEIDop.versieInformatie"/>
  </office:meta>
</office:document-meta>
</file>