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683 verleende vergunning voor het verbreden van een brug en een uitrit bij Bennemeersweg 13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2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2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70</meta:user-defined>
    <meta:user-defined meta:name="DCTERMS.abstract">het verbreden van een brug en een uitrit bij Bennemeersweg 13 in Twisk</meta:user-defined>
    <dc:language>nl</dc:language>
    <meta:user-defined meta:name="OVERHEIDop.locatietype/OVERHEIDop.gebiedsmarkering">Punt</meta:user-defined>
    <meta:user-defined meta:name="DC.title">22.0475683 verleende vergunning voor het verbreden van een brug en een uitrit bij Bennemeersweg 13 in Twisk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24</meta:user-defined>
    <meta:user-defined meta:name="OVERHEIDop.WsbID/DC.identifier">wsb-2022-5924</meta:user-defined>
    <meta:user-defined meta:name="OVERHEIDop.versieInformatie"/>
  </office:meta>
</office:document-meta>
</file>