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lichtmast in de beschermingszone van B-water 409839 ter hoogte van het Zwarte Paard 23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lichtmast in de beschermingszone van B-water 409839 ter hoogte van het Zwarte Paard 23 te Ingen een watervergunning te verlenen.</text:p>
            <text:p text:style-name="common-al">Zaaknummer: 2022026408</text:p>
            <text:p text:style-name="common-al">Start bezwaartermijn: 1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2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6408</meta:user-defined>
    <meta:user-defined meta:name="DCTERMS.abstract">het plaatsen en hebben van een lichtmast in de beschermingszone van B-water ter plaatse van het Zwarte Paard 23 te Ingen 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een lichtmast in de beschermingszone van B-water 409839 ter hoogte van het Zwarte Paard 23 te Ing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22</meta:user-defined>
    <meta:user-defined meta:name="OVERHEIDop.WsbID/DC.identifier">wsb-2022-5922</meta:user-defined>
    <meta:user-defined meta:name="OVERHEIDop.versieInformatie"/>
  </office:meta>
</office:document-meta>
</file>