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en graven van compensatiewater ter plaatse van de Mollekade 4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graven van compensatiewater ter plaatse van de Mollekade 45 in Heinenoord.</text:p>
            <text:p text:style-name="common-al">Zaaknummer: VTH202203-0667</text:p>
            <text:p text:style-name="common-al">Start bezwaartermijn (6 weken): 23-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2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667</meta:user-defined>
    <meta:user-defined meta:name="DCTERMS.abstract">HW - het dempen van een watergang achter de woning met gebruik van een duiker ter plaatse van de Mollekade 45 in Heinenoord</meta:user-defined>
    <dc:language>nl</dc:language>
    <meta:user-defined meta:name="OVERHEIDop.locatietype/OVERHEIDop.gebiedsmarkering">Punt</meta:user-defined>
    <meta:user-defined meta:name="DC.title">Waterschap Hollandse Delta - watervergunning voor het realiseren van een dam met duiker en graven van compensatiewater ter plaatse van de Mollekade 45 in Heinenoord</meta:user-defined>
    <meta:user-defined meta:name="DCTERMS.W3CDTF/DCTERMS.available">2022-05-23</meta:user-defined>
    <meta:user-defined meta:name="DCTERMS.W3CDTF/OVERHEIDop.jaargang">2022</meta:user-defined>
    <meta:user-defined meta:name="OVERHEIDop.publicationIssue">5921</meta:user-defined>
    <meta:user-defined meta:name="OVERHEIDop.WsbID/DC.identifier">wsb-2022-5921</meta:user-defined>
    <meta:user-defined meta:name="OVERHEIDop.versieInformatie"/>
  </office:meta>
</office:document-meta>
</file>