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Oude Gilzerbaan 2a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30554 ingevolge de Keur waterschap Brabantse Delta 2015 bekend gemaakt op 19 mei 2022 voor het dempen van een gedeelte van een a-water; het graven van een vervangend a-water; het dempen van een b-water; het verleggen van een dam met duiker in een a-water en het leggen van vier dammen met duiker in een a-water ter hoogte van de Oude Gilzerbaan 2a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Oude Gilzerbaan 2a te Alphen.</meta:user-defined>
    <meta:user-defined meta:name="DCTERMS.W3CDTF/DCTERMS.available">2022-05-23</meta:user-defined>
    <meta:user-defined meta:name="DCTERMS.W3CDTF/OVERHEIDop.jaargang">2022</meta:user-defined>
    <meta:user-defined meta:name="OVERHEIDop.externeBijlage">Besluit 530554|exb-2022-29185</meta:user-defined>
    <meta:user-defined meta:name="OVERHEIDop.externeBijlage">Tekening 521205-A|exb-2022-29186</meta:user-defined>
    <meta:user-defined meta:name="OVERHEIDop.externeBijlage">Tekening 521205-B|exb-2022-29187</meta:user-defined>
    <meta:user-defined meta:name="OVERHEIDop.externeBijlage">Tekening 521205-C|exb-2022-29188</meta:user-defined>
    <meta:user-defined meta:name="OVERHEIDop.publicationIssue">5919</meta:user-defined>
    <meta:user-defined meta:name="OVERHEIDop.WsbID/DC.identifier">wsb-2022-5919</meta:user-defined>
    <meta:user-defined meta:name="OVERHEIDop.versieInformatie"/>
  </office:meta>
</office:document-meta>
</file>