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645 verleende vergunning voor het dempen van een waterloop en het ter compensatie verbreden van waterlopen bij en ter hoogte van Oostdijk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1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18</meta:user-defined>
    <meta:user-defined meta:name="DCTERMS.abstract">het dempen van een waterloop en het ter compensatie verbreden van waterlopen bij en ter hoogte van Oostdijk 1 in Noordbeemster</meta:user-defined>
    <dc:language>nl</dc:language>
    <meta:user-defined meta:name="OVERHEIDop.locatietype/OVERHEIDop.gebiedsmarkering">Punt</meta:user-defined>
    <meta:user-defined meta:name="DC.title">22.0475645 verleende vergunning voor het dempen van een waterloop en het ter compensatie verbreden van waterlopen bij en ter hoogte van Oostdijk 1 in Noordbeemst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17</meta:user-defined>
    <meta:user-defined meta:name="OVERHEIDop.WsbID/DC.identifier">wsb-2022-5917</meta:user-defined>
    <meta:user-defined meta:name="OVERHEIDop.versieInformatie"/>
  </office:meta>
</office:document-meta>
</file>