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geving 2021 waterschap Scheldestr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het ontwerp van de jaarverslaggeving 2021 met ingang van 19 mei 2022 gedurende 14 dagen is in te zien. U kunt het ontwerp inzien bij de recepties in de hoofdkantoren van het waterschap, Kanaalweg 1 te Middelburg en Kennedylaan 1 te Terneuzen, elke werkdag tussen 08.00 en 17.00 uur. </text:p>
            <text:p text:style-name="al">De behandeling van dit document zal plaatsvinden in de vergadering van de algemene vergadering op 2 juni 2022. Een exemplaar van de jaarverslaggeving 2021 is te downloaden op www.scheldestromen.nl. </text:p>
            <text:p text:style-name="al">Middelburg, 19 mei 2022</text:p>
            <text:p text:style-name="al">Het dagelijkse bestuur van waterschap Scheldestrom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Jaarverslaggeving 2021 waterschap Scheldestrom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13</meta:user-defined>
    <meta:user-defined meta:name="OVERHEIDop.WsbID/DC.identifier">wsb-2022-5913</meta:user-defined>
    <meta:user-defined meta:name="OVERHEIDop.versieInformatie"/>
  </office:meta>
</office:document-meta>
</file>