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informatiebord over de vliegtuigcrash tijdens de tweede wereldoorlog ter plaatse van Ammerzoden sectie M nummer 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informatiebord over de vliegtuigcrash tijdens de tweede wereldoorlog ter plaatse van Ammerzoden sectie M nummer 935 een watervergunning te verlenen.</text:p>
            <text:p text:style-name="common-al">Zaaknummer: 2022044248</text:p>
            <text:p text:style-name="common-al">Start bezwaartermijn: 19-05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11</text:span><text:line-break/><text:date style:data-style-name="dag" text:fixed="true" text:date-value="2022-05-23"/><text:line-break/><text:date style:data-style-name="jaar" text:fixed="true" text:date-value="2022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911</text:span><text:date style:data-style-name="nicedate" text:fixed="true" text:date-value="2022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44248</meta:user-defined>
    <meta:user-defined meta:name="DCTERMS.abstract">het plaatsen van een informatiebord over de vliegtuigcrash tweede wereldoorlog op 4 en 5 mei 2022 te Ammerzoden M 935</meta:user-defined>
    <dc:language>nl</dc:language>
    <meta:user-defined meta:name="OVERHEIDop.locatietype/OVERHEIDop.gebiedsmarkering">Punt</meta:user-defined>
    <meta:user-defined meta:name="DC.title">Waterschap Rivierenland - watervergunning voor het plaatsen van een informatiebord over de vliegtuigcrash tijdens de tweede wereldoorlog ter plaatse van Ammerzoden sectie M nummer 935</meta:user-defined>
    <meta:user-defined meta:name="DCTERMS.W3CDTF/DCTERMS.available">2022-05-23</meta:user-defined>
    <meta:user-defined meta:name="DCTERMS.W3CDTF/OVERHEIDop.jaargang">2022</meta:user-defined>
    <meta:user-defined meta:name="OVERHEIDop.publicationIssue">5911</meta:user-defined>
    <meta:user-defined meta:name="OVERHEIDop.WsbID/DC.identifier">wsb-2022-5911</meta:user-defined>
    <meta:user-defined meta:name="OVERHEIDop.versieInformatie"/>
  </office:meta>
</office:document-meta>
</file>