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afvalwater dat vrijkomt bij een mestverwerkingsinstallatie op de locatie Parallelstraat 3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ozen van afvalwater dat vrijkomt bij een mestverwerkingsinstallatie op de locatie Parallelstraat 3 te Oijen. Het zaaknummer is 065435679.</text:p>
            <text:p text:style-name="common-al">Besluitdatum: 13-01-2022</text:p>
            <text:p text:style-name="common-al">Inzage</text:p>
            <text:p text:style-name="common-al">U kunt de vergunning gedurende 6 weken inzien vanaf 19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35679</meta:user-defined>
    <meta:user-defined meta:name="DCTERMS.abstract">Oijen; Parallelstraat 3 Lozing effluent MVI</meta:user-defined>
    <dc:language>nl</dc:language>
    <meta:user-defined meta:name="OVERHEIDop.locatietype/OVERHEIDop.gebiedsmarkering">Punt</meta:user-defined>
    <meta:user-defined meta:name="DC.title">Watervergunning verleend voor het lozen van afvalwater dat vrijkomt bij een mestverwerkingsinstallatie op de locatie Parallelstraat 3 te Oijen</meta:user-defined>
    <meta:user-defined meta:name="DCTERMS.W3CDTF/DCTERMS.available">2022-01-19</meta:user-defined>
    <meta:user-defined meta:name="DCTERMS.W3CDTF/OVERHEIDop.jaargang">2022</meta:user-defined>
    <meta:user-defined meta:name="OVERHEIDop.publicationIssue">591</meta:user-defined>
    <meta:user-defined meta:name="OVERHEIDop.WsbID/DC.identifier">wsb-2022-591</meta:user-defined>
    <meta:user-defined meta:name="OVERHEIDop.versieInformatie"/>
  </office:meta>
</office:document-meta>
</file>