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75598 verleende vergunning voor dempen sloot, graven en verbreden sloten, verwijderen en maken dam/duiker en maken tijdelijke dam/duiker ten noorden Lutjewinkelerweg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09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0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09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715</meta:user-defined>
    <meta:user-defined meta:name="DCTERMS.abstract">dempen sloot, graven en verbreden sloten, verwijderen en maken dam/duiker en maken tijdelijke dam/duiker ten noorden Lutjewinkelerweg Lutjewinkel</meta:user-defined>
    <dc:language>nl</dc:language>
    <meta:user-defined meta:name="OVERHEIDop.locatietype/OVERHEIDop.gebiedsmarkering">Punt</meta:user-defined>
    <meta:user-defined meta:name="DC.title">22.0475598 verleende vergunning voor dempen sloot, graven en verbreden sloten, verwijderen en maken dam/duiker en maken tijdelijke dam/duiker ten noorden Lutjewinkelerweg Lutjewinkel</meta:user-defined>
    <meta:user-defined meta:name="DCTERMS.W3CDTF/DCTERMS.available">2022-05-23</meta:user-defined>
    <meta:user-defined meta:name="DCTERMS.W3CDTF/OVERHEIDop.jaargang">2022</meta:user-defined>
    <meta:user-defined meta:name="OVERHEIDop.publicationIssue">5909</meta:user-defined>
    <meta:user-defined meta:name="OVERHEIDop.WsbID/DC.identifier">wsb-2022-5909</meta:user-defined>
    <meta:user-defined meta:name="OVERHEIDop.versieInformatie"/>
  </office:meta>
</office:document-meta>
</file>