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587 verleende vergunning voor het hebben van een steiger nabij Baansingel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69</meta:user-defined>
    <meta:user-defined meta:name="DCTERMS.abstract">het hebben van een steiger nabij Baansingel 8 in Alkmaar</meta:user-defined>
    <dc:language>nl</dc:language>
    <meta:user-defined meta:name="OVERHEIDop.locatietype/OVERHEIDop.gebiedsmarkering">Punt</meta:user-defined>
    <meta:user-defined meta:name="DC.title">22.0475587 verleende vergunning voor het hebben van een steiger nabij Baansingel 8 in Alkm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08</meta:user-defined>
    <meta:user-defined meta:name="OVERHEIDop.WsbID/DC.identifier">wsb-2022-5908</meta:user-defined>
    <meta:user-defined meta:name="OVERHEIDop.versieInformatie"/>
  </office:meta>
</office:document-meta>
</file>