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Reut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7 mei 2022 heeft het dagelijks bestuur het projectplan Waterwet Reutum in ontwerp vastgesteld. </text:p>
            <text:p text:style-name="tussenkopcur">Wat staat er in het projectplan Waterwet Reutum</text:p>
            <text:p text:style-name="al">Waterschap Vechtstromen heeft in de periode van 2013-2015 samen met de gebiedspartners in Noordoost-Twente diverse projecten uitgevoerd uit de uitvoeringsagenda ‘Water Collectief Twente’ (WCT). De projecten waren vooral gericht op droogtebestrijding voor landbouw en natuur, mede als gevolg van de klimaatverandering. De projecten hebben het watersysteem robuuster, zichtbaarder en beleefbaar gemaakt en ondervonden veel draagvlak bij stakeholders en burgers. </text:p>
            <text:p text:style-name="al">In navolging op het succes van WCT heeft waterschap Vechtstromen in 2016 het initiatief genomen om een verkenning uit te voeren naar een vervolg van het WCT project, binnen de kaders van de gebiedsontwikkeling Noordoost-Twente (NOT), het Zoetwaterprogramma Oost Nederland (ZON) en het waterschapsbeleid. Dit heeft geresulteerd in de ‘Uitvoeringsagenda Water Collectief Twente fase 2’ (WCT2) met een aantal kansrijke initiatieven.</text:p>
            <text:p text:style-name="al">Voorliggend projectplan beschrijft één van de initiatieven, met als aanleiding de afgeronde vrijwillige kavelruil in Reutum. De kavelruil had mede tot doel om het bestaande Natuurnetwerk Nederland (NNN) rondom natuurgebied Reutumer Weuste te versterken. Tegenover de natuurrealisatie staat dat landbouwgronden voor de landbouw beschikbaar blijven. Het waterschap heeft samen met Staatsbosbeheer, de Provincie Overijssel en een aantal agrariërs geparticipeerd in het kavelruilproject. Na afronding van de kavelruil hebben het waterschap en Staatsbosbeheer de handen ineen geslagen om een aantal maatregelen die voortvloeien uit de kavelruil gezamenlijk op te pakken. Het betreft maatregelen om de waterhuishouding in natuurgebied Reutumer Weuste te verbeteren. Hiervoor worden (delen van) leggerwaterlopen verplaatst en heringericht en detailontwatering gedempt. Daarnaast wordt invulling gegeven aan compensatieverplichtingen welke voortvloeien uit afspraken binnen de kavelruil. Dit betreft de aanleg van houtwallen, recreatieve voorzieningen en Twentse landhekken.</text:p>
            <text:p text:style-name="al"/>
            <text:p text:style-name="tussenkopcur">Documenten bekijken (ter inzage)</text:p>
            <text:p text:style-name="al">Het ontwerp-projectplan Waterwet Reutum en de bijhorende documenten kunt u bekijken op de website van Vechtstromen via de volgende link: <text:a xlink:href="https://www.vechtstromen.nl/terinzage" xlink:type="simple">https://www.vechtstromen.nl/terinzage</text:a> .</text:p>
            <text:p text:style-name="al">Ook kunt u het ontwerp-projectplan Waterwet Reutum en de bijhorende documenten tijdens kantooruren bekijken in het waterschapskantoor, Kooikersweg 1 te Almelo. </text:p>
            <text:p text:style-name="al">U kunt deze documenten bekijken met ingang van 24 mei 2022 tot en met 5 juli 2022. </text:p>
            <text:p text:style-name="tussenkopcur">Zienswijze</text:p>
            <text:p text:style-name="al">Als het ontwerp-projectplan uw belangen raakt of tegen uw belangen ingaat (u bent dan een belanghebbende) kunt u tot 5 juli 2022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Waterwet Reutum vast. Hierbij kijkt het ook naar alle ingediende reacties. </text:p>
            <text:p text:style-name="al">Als u op het ontwerp-projectplan Waterwet Reutum heeft gereageerd wordt u over het vervolg op de hoogte gehouden.</text:p>
            <text:p text:style-name="al">Als het projectplan Waterwet Reutum definitief is vastgesteld door het dagelijks bestuur, wordt dit in het Waterschapsblad bekend gemaakt.</text:p>
            <text:p text:style-name="al">U kunt bij de rechtbank (bestuursrechter) reageren (beroep instellen) tegen het vaststellen van het definitieve projectplan Waterwet Reutum.</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Ontwerp-projectplan Waterwet Reutum</meta:user-defined>
    <meta:user-defined meta:name="DCTERMS.W3CDTF/DCTERMS.available">2022-05-24</meta:user-defined>
    <meta:user-defined meta:name="DCTERMS.W3CDTF/OVERHEIDop.jaargang">2022</meta:user-defined>
    <meta:user-defined meta:name="OVERHEIDop.publicationIssue">5907</meta:user-defined>
    <meta:user-defined meta:name="OVERHEIDop.WsbID/DC.identifier">wsb-2022-5907</meta:user-defined>
    <meta:user-defined meta:name="OVERHEIDop.versieInformatie"/>
  </office:meta>
</office:document-meta>
</file>