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584 verleende vergunning voor het maken van dam met duiker met uitrit bij waterkering op Kanaaldijk, alsmede een dam met duiker in het perceel, nabij Kanaaldijk 25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0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825</meta:user-defined>
    <meta:user-defined meta:name="DCTERMS.abstract">het maken van dam met duiker met uitrit bij waterkering op Kanaaldijk, alsmede een dam met duiker in het perceel, nabij Kanaaldijk 25 in Spijkerboor</meta:user-defined>
    <dc:language>nl</dc:language>
    <meta:user-defined meta:name="OVERHEIDop.locatietype/OVERHEIDop.gebiedsmarkering">Punt</meta:user-defined>
    <meta:user-defined meta:name="DC.title">22.0475584 verleende vergunning voor het maken van dam met duiker met uitrit bij waterkering op Kanaaldijk, alsmede een dam met duiker in het perceel, nabij Kanaaldijk 25 in Spijkerboor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04</meta:user-defined>
    <meta:user-defined meta:name="OVERHEIDop.WsbID/DC.identifier">wsb-2022-5904</meta:user-defined>
    <meta:user-defined meta:name="OVERHEIDop.versieInformatie"/>
  </office:meta>
</office:document-meta>
</file>