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Dompeweg 1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overige oppervlaktewaterlichaam inclusief beschermingszone, door het dempen en vergraven van het oppervlaktewaterlichaam aan de Dompeweg 1 in Kamperveen (<text:span text:style-name="nadrukcur">dossiernummer Z/22/047105</text:span><text:span text:style-name="nadrukcur">; verzenddatum 19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0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Dompeweg 1 in Kamperveen</meta:user-defined>
    <meta:user-defined meta:name="DCTERMS.W3CDTF/DCTERMS.available">2022-05-23</meta:user-defined>
    <meta:user-defined meta:name="DCTERMS.W3CDTF/OVERHEIDop.jaargang">2022</meta:user-defined>
    <meta:user-defined meta:name="OVERHEIDop.publicationIssue">5903</meta:user-defined>
    <meta:user-defined meta:name="OVERHEIDop.WsbID/DC.identifier">wsb-2022-5903</meta:user-defined>
    <meta:user-defined meta:name="OVERHEIDop.versieInformatie"/>
  </office:meta>
</office:document-meta>
</file>