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Plompmarsweg in Okkenbr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31 december 2022, voor:</text:p>
            <text:p text:style-name="common-al"/>
            <text:list text:style-name="id1-3-2-1-1-3">
              <text:list-item text:style-override="id1-3-2-1-1-3-1">
                <text:number>1.</text:number>
                <text:p text:style-name="al">voor het gebruik maken van de waterstaatswerken A-watergang AS.45.8 en A-watergang 45.20 door het onttrekken van oppervlaktewater voor het beregenen van de percelen nabij de Plompmarsweg in Okkenbroek (<text:span text:style-name="nadrukcur">dossiernummer Z/22/047957</text:span><text:span text:style-name="nadrukcur">; verzenddatum 19 </text:span><text:span text:style-name="nadrukcur">me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90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0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0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nabij de Plompmarsweg in Okkenbroek</meta:user-defined>
    <meta:user-defined meta:name="DCTERMS.W3CDTF/DCTERMS.available">2022-05-23</meta:user-defined>
    <meta:user-defined meta:name="DCTERMS.W3CDTF/OVERHEIDop.jaargang">2022</meta:user-defined>
    <meta:user-defined meta:name="OVERHEIDop.publicationIssue">5901</meta:user-defined>
    <meta:user-defined meta:name="OVERHEIDop.WsbID/DC.identifier">wsb-2022-5901</meta:user-defined>
    <meta:user-defined meta:name="OVERHEIDop.versieInformatie"/>
  </office:meta>
</office:document-meta>
</file>