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Bree- of Lichtvoetswatering  (ter hoogte van Gaagweg 5)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80652</text:p>
            <text:p text:style-name="common-al">Dijkgraaf en hoogheemraden van Delfland maken bekend dat zij op 19 mei 2022 hebben besloten om de stremming van de vaarweg Bree- of Lichtvoetswatering (ter hoogte van Gaagweg 5) gemeente Midden-Delfland (Schipluiden) wegens het evenement Night on te bridge te communiceren middels verkeersborden gedurende de periode van 18 juni 2022 van 19.00 uur tot 00.00 uur.  Gedurende de voorbereidingen en het afbouwen van het evenement, van 15 juni 2022 tot en met 20 juni 2022, is er een beperkte doorvaart mogel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24 mei 2022,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652</meta:user-defined>
    <dc:language>nl</dc:language>
    <meta:user-defined meta:name="OVERHEIDop.locatietype/OVERHEIDop.gebiedsmarkering">Adres</meta:user-defined>
    <meta:user-defined meta:name="DC.title">Hoogheemraadschap van Delfland – Stremmingsbesluit  Bree- of Lichtvoetswatering  (ter hoogte van Gaagweg 5) gemeente Midden-Delfland (Schipluiden)</meta:user-defined>
    <meta:user-defined meta:name="DCTERMS.W3CDTF/DCTERMS.available">2022-05-23</meta:user-defined>
    <meta:user-defined meta:name="DCTERMS.W3CDTF/OVERHEIDop.jaargang">2022</meta:user-defined>
    <meta:user-defined meta:name="OVERHEIDop.externeBijlage">Z-22-080652 stremmingsbesluit|exb-2022-29104</meta:user-defined>
    <meta:user-defined meta:name="OVERHEIDop.externeBijlage">Z-22-080652 toelichting|exb-2022-29105</meta:user-defined>
    <meta:user-defined meta:name="OVERHEIDop.publicationIssue">5900</meta:user-defined>
    <meta:user-defined meta:name="OVERHEIDop.WsbID/DC.identifier">wsb-2022-5900</meta:user-defined>
    <meta:user-defined meta:name="OVERHEIDop.versieInformatie"/>
  </office:meta>
</office:document-meta>
</file>