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uiten bedrijf stellen, aanleggen en hebben van een kabel, het Middelblok 146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3211, verzenddatum 31 december 2021) het buiten bedrijf stellen, aanleggen en hebben van een kabel binnen de kern- en beschermingszone die de as van een primaire waterkering kruist ter hoogte van het Middelblok 146 in Goudera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uiten bedrijf stellen, aanleggen en hebben van een kabel, het Middelblok 146 in Gouderak.</meta:user-defined>
    <meta:user-defined meta:name="DCTERMS.W3CDTF/DCTERMS.available">2022-01-04</meta:user-defined>
    <meta:user-defined meta:name="DCTERMS.W3CDTF/OVERHEIDop.jaargang">2022</meta:user-defined>
    <meta:user-defined meta:name="OVERHEIDop.publicationIssue">59</meta:user-defined>
    <meta:user-defined meta:name="OVERHEIDop.WsbID/DC.identifier">wsb-2022-59</meta:user-defined>
    <meta:user-defined meta:name="OVERHEIDop.versieInformatie"/>
  </office:meta>
</office:document-meta>
</file>