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75484 verleende vergunning voor het maken van een aansluiting op de Blokgouw door het aanleggen van de derde Ontsluitingsweg in de gemeente Edam-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98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89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89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396</meta:user-defined>
    <meta:user-defined meta:name="DCTERMS.abstract">het maken van een aansluiting op de Blokgouw door het aanleggen van de derde Ontsluitingsweg in de gemeente Edam-Volendam</meta:user-defined>
    <dc:language>nl</dc:language>
    <meta:user-defined meta:name="OVERHEIDop.locatietype/OVERHEIDop.gebiedsmarkering">Punt</meta:user-defined>
    <meta:user-defined meta:name="DC.title">22.0475484 verleende vergunning voor het maken van een aansluiting op de Blokgouw door het aanleggen van de derde Ontsluitingsweg in de gemeente Edam-Volendam</meta:user-defined>
    <meta:user-defined meta:name="DCTERMS.W3CDTF/DCTERMS.available">2022-05-23</meta:user-defined>
    <meta:user-defined meta:name="DCTERMS.W3CDTF/OVERHEIDop.jaargang">2022</meta:user-defined>
    <meta:user-defined meta:name="OVERHEIDop.publicationIssue">5898</meta:user-defined>
    <meta:user-defined meta:name="OVERHEIDop.WsbID/DC.identifier">wsb-2022-5898</meta:user-defined>
    <meta:user-defined meta:name="OVERHEIDop.versieInformatie"/>
  </office:meta>
</office:document-meta>
</file>