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regionale waterkering Nieuw Gastelse dijk en st. Antoine dijk (B92) in de gemeente Halderberge.</text:p>
      <text:section text:name="zakelijke-mededeling_id1-3-2" text:style-name="zakelijke-mededeling">
        <text:section text:name="zakelijke-mededeling-tekst_id1-3-2-1" text:style-name="zakelijke-mededeling-tekst">
          <text:section text:name="tekst_id1-3-2-1-1" text:style-name="tekst">
            <text:p text:style-name="common-al">Besluitnummer 530096 ingevolge de Keur waterschap Brabantse Delta 2015 bekend gemaakt op 18 mei 2022 voor het verwijderen en het aanleggen, hebben en onderhouden van een lagedruk gasleiding en middenspanningskabels tussen de Fabrieksstraat - Noordzeedijk - J.F. Vlekkeplein te Stampersgat in de regionale waterkering B92; in, op of onder een waterkering bij ons waterschap bekend als de regionale waterkering Nieuw Gastelse dijk en st. Antoine dijk (B92)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me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me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97</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97</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97</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de regionale waterkering Nieuw Gastelse dijk en st. Antoine dijk (B92) in de gemeente Halderberge.</meta:user-defined>
    <meta:user-defined meta:name="DCTERMS.W3CDTF/DCTERMS.available">2022-05-23</meta:user-defined>
    <meta:user-defined meta:name="DCTERMS.W3CDTF/OVERHEIDop.jaargang">2022</meta:user-defined>
    <meta:user-defined meta:name="OVERHEIDop.externeBijlage">Besluit 530096|exb-2022-29085</meta:user-defined>
    <meta:user-defined meta:name="OVERHEIDop.externeBijlage">521064-A|exb-2022-29086</meta:user-defined>
    <meta:user-defined meta:name="OVERHEIDop.externeBijlage">B14959-LD1|exb-2022-29087</meta:user-defined>
    <meta:user-defined meta:name="OVERHEIDop.externeBijlage">B14959-LD2|exb-2022-29088</meta:user-defined>
    <meta:user-defined meta:name="OVERHEIDop.externeBijlage">B14959-MS|exb-2022-29089</meta:user-defined>
    <meta:user-defined meta:name="OVERHEIDop.externeBijlage">Sterkteberekening Ø63mm PE100 SDR17 |exb-2022-29090</meta:user-defined>
    <meta:user-defined meta:name="OVERHEIDop.externeBijlage">Sterkteberekening Ø110mm PE100 SDR17 |exb-2022-29091</meta:user-defined>
    <meta:user-defined meta:name="OVERHEIDop.publicationIssue">5897</meta:user-defined>
    <meta:user-defined meta:name="OVERHEIDop.WsbID/DC.identifier">wsb-2022-5897</meta:user-defined>
    <meta:user-defined meta:name="OVERHEIDop.versieInformatie"/>
  </office:meta>
</office:document-meta>
</file>