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75466 verleende vergunning voor de aanleg van waterleiding in open ontgraving in een regionale waterkering nabij Schagerweg 23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894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89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89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2232</meta:user-defined>
    <meta:user-defined meta:name="DCTERMS.abstract">de aanleg van waterleiding in open ontgraving in een regionale waterkering nabij Schagerweg 23 in Schagerbrug</meta:user-defined>
    <dc:language>nl</dc:language>
    <meta:user-defined meta:name="OVERHEIDop.locatietype/OVERHEIDop.gebiedsmarkering">Punt</meta:user-defined>
    <meta:user-defined meta:name="DC.title">22.0475466 verleende vergunning voor de aanleg van waterleiding in open ontgraving in een regionale waterkering nabij Schagerweg 23 in Schagerbrug</meta:user-defined>
    <meta:user-defined meta:name="DCTERMS.W3CDTF/DCTERMS.available">2022-05-23</meta:user-defined>
    <meta:user-defined meta:name="DCTERMS.W3CDTF/OVERHEIDop.jaargang">2022</meta:user-defined>
    <meta:user-defined meta:name="OVERHEIDop.publicationIssue">5894</meta:user-defined>
    <meta:user-defined meta:name="OVERHEIDop.WsbID/DC.identifier">wsb-2022-5894</meta:user-defined>
    <meta:user-defined meta:name="OVERHEIDop.versieInformatie"/>
  </office:meta>
</office:document-meta>
</file>