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6960 diverse activiteiten t.b.v. realisatie Resort Bad Hindeloopen locatie Schuilenburg 2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2 heeft het dagelijks bestuur van Wetterskip Fryslân een watervergunning verleend aan Europarcs B.V. te Apeldoorn, voor diverse activiteiten ten behoeve van de realisatie van vakantiepark Resort Bad Hindeloopen op de locatie Schuilenburg 2 te Hindeloop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G. Vrielink, tel. 0582922320, e-mail: gvriel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9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66960 diverse activiteiten t.b.v. realisatie Resort Bad Hindeloopen locatie Schuilenburg 2 te Hindeloopen</meta:user-defined>
    <meta:user-defined meta:name="DCTERMS.W3CDTF/DCTERMS.available">2022-05-23</meta:user-defined>
    <meta:user-defined meta:name="DCTERMS.W3CDTF/OVERHEIDop.jaargang">2022</meta:user-defined>
    <meta:user-defined meta:name="OVERHEIDop.publicationIssue">5891</meta:user-defined>
    <meta:user-defined meta:name="OVERHEIDop.WsbID/DC.identifier">wsb-2022-5891</meta:user-defined>
    <meta:user-defined meta:name="OVERHEIDop.versieInformatie"/>
  </office:meta>
</office:document-meta>
</file>