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plaatsen pontonbrug in de Vecht, nabij Zeesserweg t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145</text:span>
          </text:p>
            <text:p text:style-name="common-al">Waterschap Vechtstromen heeft een watervergunning verleend. Het waterschap geeft hiermee toestemming voor het plaatsen van een pontonbrug in de Vecht en het aanbrengen van diverse opstellingen/kampementen in het winterbed van de Vecht, ter gelegenheid van het houden van een veteranendag-evenement op vrijdag 1, zaterdag 2 en zondag 3 juli 2022, nabij de Zeesserweg te Ommen.</text:p>
            <text:p text:style-name="common-al">Een en ander ter plaatse van de percelen kadastraal bekend als gemeente Ambt-Ommen, sectie F, nummers 4896 en 3685.</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u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9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plaatsen pontonbrug in de Vecht, nabij Zeesserweg te Ommen</meta:user-defined>
    <meta:user-defined meta:name="DCTERMS.W3CDTF/DCTERMS.available">2022-05-23</meta:user-defined>
    <meta:user-defined meta:name="DCTERMS.W3CDTF/OVERHEIDop.jaargang">2022</meta:user-defined>
    <meta:user-defined meta:name="OVERHEIDop.publicationIssue">5890</meta:user-defined>
    <meta:user-defined meta:name="OVERHEIDop.WsbID/DC.identifier">wsb-2022-5890</meta:user-defined>
    <meta:user-defined meta:name="OVERHEIDop.versieInformatie"/>
  </office:meta>
</office:document-meta>
</file>