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phogen van de beschermingszone langs de waterloop WL01380 te Almelo (tussen de Mooie Vrouwenweg en het Lateraa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359</text:span>
          </text:p>
            <text:p text:style-name="common-al">Waterschap Vechtstromen heeft een watervergunning verleend. Het waterschap geeft hiermee toestemming voor het ophogen van de beschermingszone over een lengte van circa 188 meter langs de waterloop WL01380 (tussen de Mooie Vrouwenweg te Almelo en het Lateraalkanaal) ter plaatse van het perceel kadastraal bekend gemeente Almelo, sectie C, nummer 1667.</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phogen van de beschermingszone langs de waterloop WL01380 te Almelo (tussen de Mooie Vrouwenweg en het Lateraalkanaal)</meta:user-defined>
    <meta:user-defined meta:name="DCTERMS.W3CDTF/DCTERMS.available">2022-05-23</meta:user-defined>
    <meta:user-defined meta:name="DCTERMS.W3CDTF/OVERHEIDop.jaargang">2022</meta:user-defined>
    <meta:user-defined meta:name="OVERHEIDop.publicationIssue">5888</meta:user-defined>
    <meta:user-defined meta:name="OVERHEIDop.WsbID/DC.identifier">wsb-2022-5888</meta:user-defined>
    <meta:user-defined meta:name="OVERHEIDop.versieInformatie"/>
  </office:meta>
</office:document-meta>
</file>