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ijdelijk varen met een boot met fluistermotor op de Regge, tussen Ommen en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120</text:span>
          </text:p>
            <text:p text:style-name="common-al">Waterschap Vechtstromen heeft een watervergunning verleend. Het waterschap geeft hiermee toestemming voor het tijdelijk varen met een (rubber)boot met fluistermotor op de Regge, tussen Ommen en Diepenveen.</text:p>
            <text:p text:style-name="common-al">De watervergunning is op 1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8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Toestemming voor het tijdelijk varen met een boot met fluistermotor op de Regge, tussen Ommen en Diepenveen</meta:user-defined>
    <meta:user-defined meta:name="DCTERMS.W3CDTF/DCTERMS.available">2022-05-23</meta:user-defined>
    <meta:user-defined meta:name="DCTERMS.W3CDTF/OVERHEIDop.jaargang">2022</meta:user-defined>
    <meta:user-defined meta:name="OVERHEIDop.publicationIssue">5887</meta:user-defined>
    <meta:user-defined meta:name="OVERHEIDop.WsbID/DC.identifier">wsb-2022-5887</meta:user-defined>
    <meta:user-defined meta:name="OVERHEIDop.versieInformatie"/>
  </office:meta>
</office:document-meta>
</file>