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een middenspanningkabel waterloop WL06814, nabij de Slagenweg te Collen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 watervergunning Z-2238119</text:span>
          </text:p>
            <text:p text:style-name="common-al">Waterschap Vechtstromen heeft een watervergunning verleend. Het waterschap geeft hiermee toestemming voor het aanbrengen en hebben van een middenspanningkabel onder andere binnen de beschermingszone van waterloop WL06814, ter plaatse van het perceel kadastraal bekend als gemeente Ambt-Hardenberg, sectie O, nummer 468, nabij de Slagenweg te Collendoorn.</text:p>
            <text:p text:style-name="common-al">In de aanvraag wordt het tracé ook nabij de Luggersweg. Langs de Luggersweg heeft waterschap Vechtstromen echter geen belangen of eigendommen, daarom wordt vergunning verleend voor het gedeelte langs de Slagenweg.</text:p>
            <text:p text:style-name="common-al">De watervergunning is op 19 me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30 jun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5">
              <text:list-item text:style-override="id1-3-2-1-1-15-1">
                <text:number>1.</text:number>
                <text:p text:style-name="al">uw naam en adres;</text:p>
              </text:list-item>
              <text:list-item text:style-override="id1-3-2-1-1-15-2">
                <text:number>2.</text:number>
                <text:p text:style-name="al">de datum (dagtekening);</text:p>
              </text:list-item>
              <text:list-item text:style-override="id1-3-2-1-1-15-3">
                <text:number>3.</text:number>
                <text:p text:style-name="al">de vergunning (het besluit);</text:p>
              </text:list-item>
              <text:list-item text:style-override="id1-3-2-1-1-15-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wat het spoedeisend belang is;</text:p>
              </text:list-item>
              <text:list-item text:style-override="id1-3-2-1-1-19-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884</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84</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84</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en hebben van een middenspanningkabel waterloop WL06814, nabij de Slagenweg te Collendoorn</meta:user-defined>
    <meta:user-defined meta:name="DCTERMS.W3CDTF/DCTERMS.available">2022-05-23</meta:user-defined>
    <meta:user-defined meta:name="DCTERMS.W3CDTF/OVERHEIDop.jaargang">2022</meta:user-defined>
    <meta:user-defined meta:name="OVERHEIDop.publicationIssue">5884</meta:user-defined>
    <meta:user-defined meta:name="OVERHEIDop.WsbID/DC.identifier">wsb-2022-5884</meta:user-defined>
    <meta:user-defined meta:name="OVERHEIDop.versieInformatie"/>
  </office:meta>
</office:document-meta>
</file>