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p 9 juli 2022 mogen parkeren van auto’s op de kering van de Vecht langs de Anerdijk te Gram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116</text:span>
          </text:p>
            <text:p text:style-name="common-al">Waterschap Vechtstromen heeft een watervergunning verleend. Het waterschap geeft hiermee toestemming voor het op 9 juli 2022 mogen parkeren van auto’s op de kering van de Vecht langs de Anerdijk te Gramsbergen, ter hoogte van de percelen kadastraal bekend als gemeente Gramsbergen, sectie M, nummer 2520, en sectie D, nummer 4990, 4992 en 4519.</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8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p 9 juli 2022 mogen parkeren van auto’s op de kering van de Vecht langs de Anerdijk te Gramsbergen</meta:user-defined>
    <meta:user-defined meta:name="DCTERMS.W3CDTF/DCTERMS.available">2022-05-23</meta:user-defined>
    <meta:user-defined meta:name="DCTERMS.W3CDTF/OVERHEIDop.jaargang">2022</meta:user-defined>
    <meta:user-defined meta:name="OVERHEIDop.publicationIssue">5883</meta:user-defined>
    <meta:user-defined meta:name="OVERHEIDop.WsbID/DC.identifier">wsb-2022-5883</meta:user-defined>
    <meta:user-defined meta:name="OVERHEIDop.versieInformatie"/>
  </office:meta>
</office:document-meta>
</file>