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middenspanningskabel parallel aan en kruisend met waterloop WL03440 (Oranjekanaal), nabij Oranjekanaal ZZ te Orv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092</text:span>
          </text:p>
            <text:p text:style-name="common-al">Waterschap Vechtstromen heeft een watervergunning verleend. Het waterschap geeft hiermee toestemming voor het aanbrengen en hebben van een middenspanningskabel parallel aan en kruisend met waterloop WL03440 (Oranjekanaal), ter plaatse van het perceel kadastraal bekend als gemeente Westerbork, sectie S, nummer 758, nabij Oranjekanaal ZZ te Orvelte.</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middenspanningskabel parallel aan en kruisend met waterloop WL03440 (Oranjekanaal), nabij Oranjekanaal ZZ te Orvelte.</meta:user-defined>
    <meta:user-defined meta:name="DCTERMS.W3CDTF/DCTERMS.available">2022-05-23</meta:user-defined>
    <meta:user-defined meta:name="DCTERMS.W3CDTF/OVERHEIDop.jaargang">2022</meta:user-defined>
    <meta:user-defined meta:name="OVERHEIDop.publicationIssue">5882</meta:user-defined>
    <meta:user-defined meta:name="OVERHEIDop.WsbID/DC.identifier">wsb-2022-5882</meta:user-defined>
    <meta:user-defined meta:name="OVERHEIDop.versieInformatie"/>
  </office:meta>
</office:document-meta>
</file>