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plaatsen van een bijenhotel binnen de beschermingszone van waterloop WL07602, ter plaatse van het perceel kadastraal bekend als gemeente Ambt-Hardenberg, sectie U, nummer 134 te Lu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 watervergunning Z-2238024</text:span>
          </text:p>
            <text:p text:style-name="common-al">Waterschap Vechtstromen heeft een watervergunning verleend. Het waterschap geeft hiermee toestemming voor het plaatsen van een bijenhotel binnen de beschermingszone van waterloop WL07602, ter plaatse van het perceel kadastraal bekend als gemeente Ambt-Hardenberg, sectie U, nummer 134 te Lutten.</text:p>
            <text:p text:style-name="common-al">De watervergunning is op 19 me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 jul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881</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81</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81</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plaatsen van een bijenhotel binnen de beschermingszone van waterloop WL07602, ter plaatse van het perceel kadastraal bekend als gemeente Ambt-Hardenberg, sectie U, nummer 134 te Lutten.</meta:user-defined>
    <meta:user-defined meta:name="DCTERMS.W3CDTF/DCTERMS.available">2022-05-23</meta:user-defined>
    <meta:user-defined meta:name="DCTERMS.W3CDTF/OVERHEIDop.jaargang">2022</meta:user-defined>
    <meta:user-defined meta:name="OVERHEIDop.publicationIssue">5881</meta:user-defined>
    <meta:user-defined meta:name="OVERHEIDop.WsbID/DC.identifier">wsb-2022-5881</meta:user-defined>
    <meta:user-defined meta:name="OVERHEIDop.versieInformatie"/>
  </office:meta>
</office:document-meta>
</file>