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in het talud op de linkeroever van waterloop WL00448 ter hoogte van de kruising Sluiskade Zuidzijde en Brugstraat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631</text:span>
          </text:p>
            <text:p text:style-name="common-al">Waterschap Vechtstromen heeft een watervergunning verleend. Het waterschap geeft hiermee toestemming voor het aanbrengen en hebben van een uitwateringsbuis in het talud op de linkeroever van waterloop WL00448 ter hoogte van de kruising Sluiskade Zuidzijde en Brugstraat te Almelo.</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8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uitwateringsbuis in het talud op de linkeroever van waterloop WL00448 ter hoogte van de kruising Sluiskade Zuidzijde en Brugstraat te Almelo</meta:user-defined>
    <meta:user-defined meta:name="DCTERMS.W3CDTF/DCTERMS.available">2022-05-23</meta:user-defined>
    <meta:user-defined meta:name="DCTERMS.W3CDTF/OVERHEIDop.jaargang">2022</meta:user-defined>
    <meta:user-defined meta:name="OVERHEIDop.publicationIssue">5880</meta:user-defined>
    <meta:user-defined meta:name="OVERHEIDop.WsbID/DC.identifier">wsb-2022-5880</meta:user-defined>
    <meta:user-defined meta:name="OVERHEIDop.versieInformatie"/>
  </office:meta>
</office:document-meta>
</file>