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192 het graven in de kern- en beschermingszone ter plaatse van Sizo-terrein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vergunning verleend aan Transect voor </text:p>
            <text:p text:style-name="common-al">a. Het graven dieper dan 1,50 m onder maaiveld in kwelgevoelig gebied; </text:p>
            <text:p text:style-name="common-al">b. Het graven in de kern- en beschermingszone van de regionale waterkering, ter plaatse van het Sizo-terrein in Hillegom.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6192 het graven in de kern- en beschermingszone ter plaatse van Sizo-terrein in Hillegom</meta:user-defined>
    <meta:user-defined meta:name="OVERHEIDop.datumEindeReactietermijn">2022-02-25</meta:user-defined>
    <meta:user-defined meta:name="OVERHEIDop.TilID/OVERHEIDop.terinzageleggingOP">til-2022-220</meta:user-defined>
    <meta:user-defined meta:name="DCTERMS.W3CDTF/DCTERMS.available">2022-01-19</meta:user-defined>
    <meta:user-defined meta:name="DCTERMS.W3CDTF/OVERHEIDop.jaargang">2022</meta:user-defined>
    <meta:user-defined meta:name="OVERHEIDop.publicationIssue">588</meta:user-defined>
    <meta:user-defined meta:name="OVERHEIDop.WsbID/DC.identifier">wsb-2022-588</meta:user-defined>
    <meta:user-defined meta:name="OVERHEIDop.versieInformatie"/>
  </office:meta>
</office:document-meta>
</file>