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graven van waterloop WL01172 en het aanbrengen van (tijdelijke) gronddammen, uitwateringsbuizen en aanbrengen beplanting en keerwand in waterloop WL01172 nabij Citroenvlinder 39 i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420</text:span>
          </text:p>
            <text:p text:style-name="common-al">Waterschap Vechtstromen heeft een watervergunning verleend. Het waterschap geeft hiermee toestemming voor het:</text:p>
            <text:p text:style-name="common-al"/>
            <text:list text:style-name="id1-3-2-1-1-4">
              <text:list-item text:style-override="id1-3-2-1-1-4-1">
                <text:number>1.</text:number>
                <text:p text:style-name="al">het vergraven van waterloop WL01172;</text:p>
              </text:list-item>
              <text:list-item text:style-override="id1-3-2-1-1-4-2">
                <text:number>2.</text:number>
                <text:p text:style-name="al">het aanbrengen en hebben van twee gronddammen met betonnen duikers ter lengte van 12 en 4 meter in waterloop WL01172;</text:p>
              </text:list-item>
              <text:list-item text:style-override="id1-3-2-1-1-4-3">
                <text:number>3.</text:number>
                <text:p text:style-name="al">het aanbrengen en hebben van een tijdelijke gronddam met betonnen duiker ter lengte van 36,50 meter in waterloop WL01172;</text:p>
              </text:list-item>
              <text:list-item text:style-override="id1-3-2-1-1-4-4">
                <text:number>4.</text:number>
                <text:p text:style-name="al">het aanbrengen en hebben van een 3-tal uitwateringsbuizen in het talud op linker/rechter oever van waterloop WL01172;</text:p>
              </text:list-item>
              <text:list-item text:style-override="id1-3-2-1-1-4-5">
                <text:number>5.</text:number>
                <text:p text:style-name="al">het aanbrengen en hebben van beplanting, op de rechter- en linkeroever op een afstand van 1 meter uit de boveninsteek langs waterloop WL01172;</text:p>
              </text:list-item>
              <text:list-item text:style-override="id1-3-2-1-1-4-6">
                <text:number>6.</text:number>
                <text:p text:style-name="al">het aanbrengen en hebben van een keerwand en taludbescherming met stortstenen langs waterloop WL01172.</text:p>
              </text:list-item>
              <text:list-item text:style-override="id1-3-2-1-1-4-7">
                <text:number>7.</text:number>
                <text:p text:style-name="al">ter hoogte van de Citroenvlinder 39 in Borne.</text:p>
              </text:list-item>
            </text:list>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graven van waterloop WL01172 en het aanbrengen van (tijdelijke) gronddammen, uitwateringsbuizen en aanbrengen beplanting en keerwand in waterloop WL01172 nabij Citroenvlinder 39 in Borne</meta:user-defined>
    <meta:user-defined meta:name="DCTERMS.W3CDTF/DCTERMS.available">2022-05-23</meta:user-defined>
    <meta:user-defined meta:name="DCTERMS.W3CDTF/OVERHEIDop.jaargang">2022</meta:user-defined>
    <meta:user-defined meta:name="OVERHEIDop.publicationIssue">5879</meta:user-defined>
    <meta:user-defined meta:name="OVERHEIDop.WsbID/DC.identifier">wsb-2022-5879</meta:user-defined>
    <meta:user-defined meta:name="OVERHEIDop.versieInformatie"/>
  </office:meta>
</office:document-meta>
</file>