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gebruik maken van de schouwpaden langs een gedeelte van waterloop WL01959 (Midden Regge), ten behoeve van een mountainbiketocht op 3 juli 2022 , nabij de Schuilenburgerweg te Hellendoor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960</text:span>
          </text:p>
            <text:p text:style-name="common-al">Waterschap Vechtstromen heeft een watervergunning verleend. Het waterschap geeft hiermee toestemming voor het gebruik maken van de schouwpaden langs een gedeelte van waterloop WL01959 (Midden Regge), ten behoeve van een mountainbiketocht op 3 juli 2022 , nabij de Schuilenburgerweg te Hellendoorn e.o.</text:p>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gebruik maken van de schouwpaden langs een gedeelte van waterloop WL01959 (Midden Regge), ten behoeve van een mountainbiketocht op 3 juli 2022 , nabij de Schuilenburgerweg te Hellendoorn e.o.</meta:user-defined>
    <meta:user-defined meta:name="DCTERMS.W3CDTF/DCTERMS.available">2022-05-23</meta:user-defined>
    <meta:user-defined meta:name="DCTERMS.W3CDTF/OVERHEIDop.jaargang">2022</meta:user-defined>
    <meta:user-defined meta:name="OVERHEIDop.publicationIssue">5878</meta:user-defined>
    <meta:user-defined meta:name="OVERHEIDop.WsbID/DC.identifier">wsb-2022-5878</meta:user-defined>
    <meta:user-defined meta:name="OVERHEIDop.versieInformatie"/>
  </office:meta>
</office:document-meta>
</file>