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2 toegangsdammen met betonduikers in waterloop WL05886, ter plaatse van de Kanaalweg Oost 39 te Bergent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982</text:span>
          </text:p>
            <text:p text:style-name="common-al">Waterschap Vechtstromen heeft een watervergunning verleend. Het waterschap geeft hiermee toestemming voor het vervangen van 2 toegangsdammen met betonduikers in waterloop WL05886, ter plaatse van de Kanaalweg Oost 39 te Bergentheim, gelegen op het perceel kadastraal bekend als gemeente Ambt-Hardenberg, sectie T, nummer 2183.</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van 2 toegangsdammen met betonduikers in waterloop WL05886, ter plaatse van de Kanaalweg Oost 39 te Bergentheim</meta:user-defined>
    <meta:user-defined meta:name="DCTERMS.W3CDTF/DCTERMS.available">2022-05-23</meta:user-defined>
    <meta:user-defined meta:name="DCTERMS.W3CDTF/OVERHEIDop.jaargang">2022</meta:user-defined>
    <meta:user-defined meta:name="OVERHEIDop.publicationIssue">5875</meta:user-defined>
    <meta:user-defined meta:name="OVERHEIDop.WsbID/DC.identifier">wsb-2022-5875</meta:user-defined>
    <meta:user-defined meta:name="OVERHEIDop.versieInformatie"/>
  </office:meta>
</office:document-meta>
</file>