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uitwateringsbuis met taludbescherming in het talud op de linkeroever van waterloop WL06973 ter hoogte van de Luttermolenweg 19 te De Lut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7397</text:span>
          </text:p>
            <text:p text:style-name="common-al">Waterschap Vechtstromen heeft een watervergunning verleend. Het waterschap geeft hiermee toestemming voor het aanbrengen en hebben van een uitwateringsbuis met taludbescherming in het talud op de linkeroever van waterloop WL06973 ter hoogte van de Luttermolenweg 19 te De Lutte.</text:p>
            <text:p text:style-name="common-al">De watervergunning is op 18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0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7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7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7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uitwateringsbuis met taludbescherming in het talud op de linkeroever van waterloop WL06973 ter hoogte van de Luttermolenweg 19 te De Lutte</meta:user-defined>
    <meta:user-defined meta:name="DCTERMS.W3CDTF/DCTERMS.available">2022-05-23</meta:user-defined>
    <meta:user-defined meta:name="DCTERMS.W3CDTF/OVERHEIDop.jaargang">2022</meta:user-defined>
    <meta:user-defined meta:name="OVERHEIDop.publicationIssue">5872</meta:user-defined>
    <meta:user-defined meta:name="OVERHEIDop.WsbID/DC.identifier">wsb-2022-5872</meta:user-defined>
    <meta:user-defined meta:name="OVERHEIDop.versieInformatie"/>
  </office:meta>
</office:document-meta>
</file>