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straatwerk en aanbrengen van 3 uitstroomvoorzieningen aan de Ettenseweg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straatwerk en aanbrengen van 3 uitstroomvoorzieningen</text:p>
            <text:p text:style-name="common-al">Locatie: Oude IJssel, nabij Ettenseweg 57 Etten</text:p>
            <text:p text:style-name="common-al">Zaaknummer: 42000</text:p>
            <text:p text:style-name="common-al">Datum bekendmaking besluit: 19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7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straatwerk en aanbrengen van 3 uitstroomvoorzieningen aan de Ettenseweg in Ulft</meta:user-defined>
    <meta:user-defined meta:name="DCTERMS.W3CDTF/DCTERMS.available">2022-05-23</meta:user-defined>
    <meta:user-defined meta:name="DCTERMS.W3CDTF/OVERHEIDop.jaargang">2022</meta:user-defined>
    <meta:user-defined meta:name="OVERHEIDop.publicationIssue">5871</meta:user-defined>
    <meta:user-defined meta:name="OVERHEIDop.WsbID/DC.identifier">wsb-2022-5871</meta:user-defined>
    <meta:user-defined meta:name="OVERHEIDop.versieInformatie"/>
  </office:meta>
</office:document-meta>
</file>