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Hermelenweg 19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trekken van grondwater en lozen van grondwater op het oppervlaktewater afkomstig van een bouwputbemaling op het perceel aan de Hermelenweg 190 in Zwolle (<text:span text:style-name="nadrukcur">dossiernummer Z/22/047112; verzenddatum 19 </text:span><text:span text:style-name="nadrukcur">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7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7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Hermelenweg 190 in Zwolle</meta:user-defined>
    <meta:user-defined meta:name="DCTERMS.W3CDTF/DCTERMS.available">2022-05-23</meta:user-defined>
    <meta:user-defined meta:name="DCTERMS.W3CDTF/OVERHEIDop.jaargang">2022</meta:user-defined>
    <meta:user-defined meta:name="OVERHEIDop.publicationIssue">5870</meta:user-defined>
    <meta:user-defined meta:name="OVERHEIDop.WsbID/DC.identifier">wsb-2022-5870</meta:user-defined>
    <meta:user-defined meta:name="OVERHEIDop.versieInformatie"/>
  </office:meta>
</office:document-meta>
</file>