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Dordrecht, lozen drainagewater afkomstig van percelen gelegen aan Oosterwijk WZ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Bontrup Vastgoedontwikkeling B.V. een vergunning, als bedoeld in het eerste lid van artikel 6.2 van de Waterwet, te verlenen voor het lozen van drainagewater afkomstig van percelen van Bontrup Vastgoedontwikkeling B.V., gelegen aan Oosterwijk WZ 32 te Nieuw Dordrecht, kadastraal bekend als gemeente Emmen, sectie F en nummers 16295, 16296 en 16297, op WL03002;</text:p>
            <text:p text:style-name="common-al">Ter Inzage</text:p>
            <text:p text:style-name="common-al">De vergunning en de onderliggende stukken liggen ter inzage tot 6 weken na bekendmaking en kunnen worden ingezien bij het waterschap Vechtstromen op het hoofdkantoor in Almelo onder vermelding van Z-2133970.</text:p>
            <text:p text:style-name="common-al">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text:p>
            <text:p text:style-name="common-al">Inlichtingen</text:p>
            <text:p text:style-name="common-al">Voor nadere inlichtingen kunt u zich richten tot het team Vergunningverlening, Toezicht en Handhaving van het waterschap Vechtstromen, tel. 088-2203333.</text:p>
            <text:p text:style-name="last-al">Almelo, 1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Nieuw-Dordrecht, lozen drainagewater afkomstig van percelen gelegen aan Oosterwijk WZ 23</meta:user-defined>
    <meta:user-defined meta:name="DCTERMS.W3CDTF/DCTERMS.available">2022-01-19</meta:user-defined>
    <meta:user-defined meta:name="DCTERMS.W3CDTF/OVERHEIDop.jaargang">2022</meta:user-defined>
    <meta:user-defined meta:name="OVERHEIDop.publicationIssue">587</meta:user-defined>
    <meta:user-defined meta:name="OVERHEIDop.WsbID/DC.identifier">wsb-2022-587</meta:user-defined>
    <meta:user-defined meta:name="OVERHEIDop.versieInformatie"/>
  </office:meta>
</office:document-meta>
</file>