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verhuren sups op de Oude IJssel nabij de Wijnbergseweg in Doetinchem</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verhuren sups</text:p>
            <text:p text:style-name="common-al">Locatie: Oude IJssel, Wijnbergseweg Doetinchem</text:p>
            <text:p text:style-name="common-al">Zaaknummer: 34520</text:p>
            <text:p text:style-name="common-al">Datum bekendmaking besluit: 17 mei 2022</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 </text:span>
          </text:p>
            <text:p text:style-name="common-al">Uw bezwaarschrift richt u aan het college van dijkgraaf en heemraden van Waterschap Rijn en IJssel, Postbus 148, 7000 AC Doetinchem. </text:p>
            <text:p text:style-name="common-al"/>
            <text:p text:style-name="common-al">
            <text:span text:style-name="nadrukvet">Wat staat er in uw bezwaarschrift? </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5868</text:span><text:line-break/><text:date style:data-style-name="dag" text:fixed="true" text:date-value="2022-05-23"/><text:line-break/><text:date style:data-style-name="jaar" text:fixed="true" text:date-value="2022-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868</text:span><text:date style:data-style-name="nicedate" text:fixed="true" text:date-value="2022-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868</text:span><text:date style:data-style-name="nicedate" text:fixed="true" text:date-value="2022-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Cultuur en recreatie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leende watervergunning, voor het verhuren sups op de Oude IJssel nabij de Wijnbergseweg in Doetinchem</meta:user-defined>
    <meta:user-defined meta:name="DCTERMS.W3CDTF/DCTERMS.available">2022-05-23</meta:user-defined>
    <meta:user-defined meta:name="DCTERMS.W3CDTF/OVERHEIDop.jaargang">2022</meta:user-defined>
    <meta:user-defined meta:name="OVERHEIDop.publicationIssue">5868</meta:user-defined>
    <meta:user-defined meta:name="OVERHEIDop.WsbID/DC.identifier">wsb-2022-5868</meta:user-defined>
    <meta:user-defined meta:name="OVERHEIDop.versieInformatie"/>
  </office:meta>
</office:document-meta>
</file>