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milieukundig bodemonderzoek aan de Noorderhaven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milieukundig bodemonderzoek</text:p>
            <text:p text:style-name="common-al">Locatie: Noorderhaven Zutphen</text:p>
            <text:p text:style-name="common-al">Zaaknummer: 46354</text:p>
            <text:p text:style-name="common-al">Datum bekendmaking besluit: 19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6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6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6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uitvoeren van milieukundig bodemonderzoek aan de Noorderhaven in Zutphen</meta:user-defined>
    <meta:user-defined meta:name="DCTERMS.W3CDTF/DCTERMS.available">2022-05-23</meta:user-defined>
    <meta:user-defined meta:name="DCTERMS.W3CDTF/OVERHEIDop.jaargang">2022</meta:user-defined>
    <meta:user-defined meta:name="OVERHEIDop.publicationIssue">5867</meta:user-defined>
    <meta:user-defined meta:name="OVERHEIDop.WsbID/DC.identifier">wsb-2022-5867</meta:user-defined>
    <meta:user-defined meta:name="OVERHEIDop.versieInformatie"/>
  </office:meta>
</office:document-meta>
</file>