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mmissies <text:a xlink:href="https://hhsk.waterschapsinformatie.nl/vergadering/934819/Commissie%20Integraal%20Waterbeheer%2001-06-2022" xlink:type="simple">Integraal Waterbeheer (IWB)</text:a> en <text:a xlink:href="https://hhsk.waterschapsinformatie.nl/vergadering/934820/commissie%20Algemene%20Zaken%20en%20Middelen%2002-06-2022" xlink:type="simple">Algemene Zaken en Middelen (AZM)</text:a> vergaderen op woensdag 1 juni en donderdag 2 juni 2022. Deze commissies beginnen om 14.00 uur. Op donderdag 2 juni is er ook een <text:a xlink:href="https://hhsk.waterschapsinformatie.nl/vergadering/988240/Gecombineerde%20commissie%20IWB%20en%20AZM%2002-06-2022" xlink:type="simple">gecombineerde commissie</text:a>. Deze begint om 10.00 uur. De vergaderingen worden gehouden in het kantoor aan de Maasboulevard 123 in Rotterdam. Inspreken tijdens de vergaderingen is mogelijk nadat u zich heeft aangemeld bij de voorzitter via het secretariaat, tel. 010 45 37 272 of via e-mail: secretariaat@hhsk.nl. U kunt de vergadering achteraf ook altijd beluisteren via https://hhsk.waterschapsinformatie.nl/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6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8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Vergaderingen commissies</meta:user-defined>
    <meta:user-defined meta:name="DCTERMS.W3CDTF/DCTERMS.available">2022-05-25</meta:user-defined>
    <meta:user-defined meta:name="DCTERMS.W3CDTF/OVERHEIDop.jaargang">2022</meta:user-defined>
    <meta:user-defined meta:name="OVERHEIDop.publicationIssue">5866</meta:user-defined>
    <meta:user-defined meta:name="OVERHEIDop.WsbID/DC.identifier">wsb-2022-5866</meta:user-defined>
    <meta:user-defined meta:name="OVERHEIDop.versieInformatie"/>
  </office:meta>
</office:document-meta>
</file>