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duiker en keerwanden (inrit) ter plaatse van Broekdijk 9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duiker en keerwanden (inrit) ter plaatse van Broekdijk 9 te Kesteren een watervergunning te verlenen.</text:p>
            <text:p text:style-name="common-al">Zaaknummer: 2021033027</text:p>
            <text:p text:style-name="common-al">Start bezwaartermijn: 1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3027</meta:user-defined>
    <meta:user-defined meta:name="DCTERMS.abstract">Het plaatsen van een nieuwe duiker en keerwanden (inrit) t.p.v. Broekdijk 9 te Kester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nieuwe duiker en keerwanden (inrit) ter plaatse van Broekdijk 9 te Kester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5864</meta:user-defined>
    <meta:user-defined meta:name="OVERHEIDop.WsbID/DC.identifier">wsb-2022-5864</meta:user-defined>
    <meta:user-defined meta:name="OVERHEIDop.versieInformatie"/>
  </office:meta>
</office:document-meta>
</file>