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5727 het aanleggen en hebben van een mantelbuis ter plaatse van Rijndijk 230 te Hazerswoude-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januari 2022 een besluit genomen aan DELTA Fiber Netwerk B.V voor het aanleggen en hebben van een mantelbuis 90 mm met materiaal PE 100 sdr 11 middels het toepassen van een boogzinker in de kern- en beschermingszone van een waterkering ten behoeve van het glasvezelnetwerk ter plaatse Rijndijk 230 te Hazerswoude-Rijndijk in Gemeente Alphen aan den Rijn. </text:p>
            <text:p text:style-name="common-al"/>
            <text:p text:style-name="common-al">De stukken liggen tot en met 25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text:p>
            <text:p text:style-name="common-al"/>
            <text:p text:style-name="last-al"> Leiden, 14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5727 het aanleggen en hebben van een mantelbuis ter plaatse van Rijndijk 230 te Hazerswoude-Rijndijk</meta:user-defined>
    <meta:user-defined meta:name="OVERHEIDop.datumEindeReactietermijn">2022-02-25</meta:user-defined>
    <meta:user-defined meta:name="OVERHEIDop.TilID/OVERHEIDop.terinzageleggingOP">til-2022-219</meta:user-defined>
    <meta:user-defined meta:name="DCTERMS.W3CDTF/DCTERMS.available">2022-01-19</meta:user-defined>
    <meta:user-defined meta:name="DCTERMS.W3CDTF/OVERHEIDop.jaargang">2022</meta:user-defined>
    <meta:user-defined meta:name="OVERHEIDop.publicationIssue">586</meta:user-defined>
    <meta:user-defined meta:name="OVERHEIDop.WsbID/DC.identifier">wsb-2022-586</meta:user-defined>
    <meta:user-defined meta:name="OVERHEIDop.versieInformatie"/>
  </office:meta>
</office:document-meta>
</file>