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tijdelijk dempen van oppervlaktewater voor het realiseren van een bouwput, ter hoogte van Nachtwachtlaan 20 1058EA Amsterdam, [] Sloten (N.H.) D 10819 - AGV - WN2022-0013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dempen van oppervlaktewater voor het realiseren van een bouwput, ter hoogte van Nachtwachtlaan 20 1058EA Amsterdam, [] Sloten (N.H.) D 10819 .</text:p>
            <text:p text:style-name="common-al">Deze vergunning is verzonden op 18-05-2022.</text:p>
            <text:p text:style-name="common-al">Inzien van de stukken</text:p>
            <text:p text:style-name="common-al">Als u de bijlagen wilt inzien, kan dat. U kunt daarvoor een e-mail sturen naar ondersteuningvth@waternet.nl. Vermeld dan uw zaaknummer WN2022-00139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5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5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5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397</meta:user-defined>
    <meta:user-defined meta:name="DCTERMS.abstract">Watervergunning, Dura Vermeer Infra Regionale Projecten B.V., Nachtwachtlaan 20 in Amsterdam</meta:user-defined>
    <dc:language>nl</dc:language>
    <meta:user-defined meta:name="OVERHEIDop.locatietype/OVERHEIDop.gebiedsmarkering">Punt</meta:user-defined>
    <meta:user-defined meta:name="DC.title">Verleende Watervergunning voor het tijdelijk dempen van oppervlaktewater voor het realiseren van een bouwput, ter hoogte van Nachtwachtlaan 20 1058EA Amsterdam, [] Sloten (N.H.) D 10819 - AGV - WN2022-001397</meta:user-defined>
    <meta:user-defined meta:name="DCTERMS.W3CDTF/DCTERMS.available">2022-05-20</meta:user-defined>
    <meta:user-defined meta:name="DCTERMS.W3CDTF/OVERHEIDop.jaargang">2022</meta:user-defined>
    <meta:user-defined meta:name="OVERHEIDop.publicationIssue">5856</meta:user-defined>
    <meta:user-defined meta:name="OVERHEIDop.WsbID/DC.identifier">wsb-2022-5856</meta:user-defined>
    <meta:user-defined meta:name="OVERHEIDop.versieInformatie"/>
  </office:meta>
</office:document-meta>
</file>