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D. van Bourgondiëstraat 5 t/m 15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6880 voor het vervangen van een deel van de beschoeiing en het plaatsen van een nieuw deel beschoeiing, achter D. van Bourgondiëstraat 5 t/m 15 in Vollenhove (<text:span text:style-name="nadrukcur">dossiernummer Z/22/047778</text:span><text:span text:style-name="nadrukcur">; verzenddatum 18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D. van Bourgondiëstraat 5 t/m 15 in Vollenhove</meta:user-defined>
    <meta:user-defined meta:name="DCTERMS.W3CDTF/DCTERMS.available">2022-05-20</meta:user-defined>
    <meta:user-defined meta:name="DCTERMS.W3CDTF/OVERHEIDop.jaargang">2022</meta:user-defined>
    <meta:user-defined meta:name="OVERHEIDop.publicationIssue">5855</meta:user-defined>
    <meta:user-defined meta:name="OVERHEIDop.WsbID/DC.identifier">wsb-2022-5855</meta:user-defined>
    <meta:user-defined meta:name="OVERHEIDop.versieInformatie"/>
  </office:meta>
</office:document-meta>
</file>