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realisatie van de derde aansluiting van Stad Tholen op de Provincialeweg N286</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de realisatie van de derde aansluiting van Stad Tholen op de Provincialeweg N286.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2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2.0094.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85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5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5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2.0094</meta:user-defined>
    <meta:user-defined meta:name="DCTERMS.abstract">de realisatie van de derde aansluiting van Stad Tholen op de Provincialeweg N286</meta:user-defined>
    <dc:language>nl</dc:language>
    <meta:user-defined meta:name="OVERHEIDop.locatietype/OVERHEIDop.gebiedsmarkering">Punt</meta:user-defined>
    <meta:user-defined meta:name="DC.title">Watervergunning voor de realisatie van de derde aansluiting van Stad Tholen op de Provincialeweg N286</meta:user-defined>
    <meta:user-defined meta:name="DCTERMS.W3CDTF/DCTERMS.available">2022-05-20</meta:user-defined>
    <meta:user-defined meta:name="DCTERMS.W3CDTF/OVERHEIDop.jaargang">2022</meta:user-defined>
    <meta:user-defined meta:name="OVERHEIDop.publicationIssue">5854</meta:user-defined>
    <meta:user-defined meta:name="OVERHEIDop.WsbID/DC.identifier">wsb-2022-5854</meta:user-defined>
    <meta:user-defined meta:name="OVERHEIDop.versieInformatie"/>
  </office:meta>
</office:document-meta>
</file>