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uitvoeren leidingwerkzaamheden bij A. B- en C-water, onttrekken grondwater en lozen afvalwater tussen Valburg en Bemmel, plaatsen bestrating en kleine objecten en leggen dam met duiker in C-water 107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uitvoeren leidingwerkzaamheden bij A. B- en C-water, onttrekken grondwater en lozen afvalwater tussen Valburg en Bemmel, plaatsen bestrating en kleine objecten en leggen dam met duiker in C-water 107132 een watervergunning te verlenen.</text:p>
            <text:p text:style-name="common-al">Zaaknummer: 2021135024</text:p>
            <text:p text:style-name="common-al">Start bezwaartermijn: 18-05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853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85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85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35024</meta:user-defined>
    <meta:user-defined meta:name="DCTERMS.abstract">het uitvoeren van leidingwerkzaamheden en het onttrekken en lozen van grondwater tpv. I 845 te Val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uitvoeren leidingwerkzaamheden bij A. B- en C-water, onttrekken grondwater en lozen afvalwater tussen Valburg en Bemmel, plaatsen bestrating en kleine objecten en leggen dam met duiker in C-water 107132</meta:user-defined>
    <meta:user-defined meta:name="DCTERMS.W3CDTF/DCTERMS.available">2022-05-20</meta:user-defined>
    <meta:user-defined meta:name="DCTERMS.W3CDTF/OVERHEIDop.jaargang">2022</meta:user-defined>
    <meta:user-defined meta:name="OVERHEIDop.publicationIssue">5853</meta:user-defined>
    <meta:user-defined meta:name="OVERHEIDop.WsbID/DC.identifier">wsb-2022-5853</meta:user-defined>
    <meta:user-defined meta:name="OVERHEIDop.versieInformatie"/>
  </office:meta>
</office:document-meta>
</file>