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L-wand op boveninsteek langs waterloop WL01227 nabij Putmansweg 19 te Fler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290</text:p>
            <text:p text:style-name="common-al">Waterschap Vechtstromen heeft een watervergunning verleend. Het waterschap geeft hiermee toestemming voor het realiseren van een L-wand (keerwand) op de boveninsteek op de linkeroever langs waterloop WL01227 (afvoervak AV04041, nabij Putmansweg 19 te Fleringen). </text:p>
            <text:p text:style-name="common-al">De watervergunning is op 17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een L-wand op boveninsteek langs waterloop WL01227 nabij Putmansweg 19 te Fleringen</meta:user-defined>
    <meta:user-defined meta:name="DCTERMS.W3CDTF/DCTERMS.available">2022-01-19</meta:user-defined>
    <meta:user-defined meta:name="DCTERMS.W3CDTF/OVERHEIDop.jaargang">2022</meta:user-defined>
    <meta:user-defined meta:name="OVERHEIDop.publicationIssue">585</meta:user-defined>
    <meta:user-defined meta:name="OVERHEIDop.WsbID/DC.identifier">wsb-2022-585</meta:user-defined>
    <meta:user-defined meta:name="OVERHEIDop.versieInformatie"/>
  </office:meta>
</office:document-meta>
</file>