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projectplan waterwet ‘optimalisatie wateraanvoer Peelkanalen (NB)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Inzagetermijn van 20 mei 2022 tot en met 1 juli 2022</text:span>
          </text:p>
            <text:p text:style-name="al"/>
            <text:p text:style-name="al">Het Dagelijks Bestuur van waterschap Aa en Maas heeft op 17 mei 2022 het ontwerp-projectplan waterwet ‘optimalisatie wateraanvoer Peelkanalen (NB)’ vastgestel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Dit projectplan heeft betrekking op een tweetal water verdeelwerken binnen het beheergebied van waterschap Aa en Maas, namelijk: </text:p>
            <text:list text:style-name="id1-3-2-2-1-3">
              <text:list-item text:style-override="id1-3-2-2-1-3-1">
                <text:number>-</text:number>
                <text:p text:style-name="al">Inlaat Astense Aa (Kanaal van Deurne)</text:p>
              </text:list-item>
              <text:list-item text:style-override="id1-3-2-2-1-3-2">
                <text:number>-</text:number>
                <text:p text:style-name="al">Inlaat Witte Dijk (Peel- of defensiekanaal)</text:p>
              </text:list-item>
            </text:list>
            <text:p text:style-name="al">Deze verdeelwerken worden geschikt gemaakt om via de Peelkanalen méér water naar het achterland te kunnen voeren en de verdeling daarvan te verbeteren. 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ontwerp-projectplan en de daarop betrekking hebbende stukken liggen op werkdagen van 09.00-17.00 uur ter inzage op de volgende locatie:</text:p>
            <text:p text:style-name="al">Pettelaarpark 70 ’s-Hertogenbosch.</text:p>
            <text:p text:style-name="al">Het ontwerp-projectplan en de daarop betrekking hebbende stukken zijn tevens als bijlage bij deze bekendmaking opgenomen.</text:p>
            <text:p text:style-name="al"/>
            <text:p text:style-name="al">U vindt het ontwerp-projectplan tevens op www.aaenmaas.nl/gop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Gedurende de termijn van terinzagelegging kan eenieder zienswijzen indienen tegen dit ontwerpbesluit. Zienswijzen kunnen zowel schriftelijk als mondeling worden ingediend. Zienswijzen kunnen ook via <text:a xlink:href="mailto:info@aaenmaas.nl" xlink:type="simple">info@aaenmaas.nl</text:a> ingediend worden onder vermelding van zaaknummer 200013.</text:p>
            <text:p text:style-name="al"/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1 juli 2022 contact op met de hierna genoemde omgevingsmanager. 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
              <text:span text:style-name="nadrukvet">Wilt u meer weten?</text:span>
            </text:p>
            <text:p text:style-name="al">We lichten dit ontwerp-projectplan ook graag toe. Hiervoor nodigen wij u uit om deel te nemen aan een van de informatiebijeenkomsten:</text:p>
            <text:list text:style-name="id1-3-2-2-4-3">
              <text:list-item text:style-override="id1-3-2-2-4-3-1">
                <text:number>•</text:number>
                <text:p text:style-name="al">Gemeente Horst aan de Maas, locatie gemeenschapshuis De Zaal, Lavendellaan 26, 5766 PP Griendtsveen, op 7 juni 2022 van 19.30 uur tot 21.30 uur.</text:p>
              </text:list-item>
              <text:list-item text:style-override="id1-3-2-2-4-3-2">
                <text:number>•</text:number>
                <text:p text:style-name="al">Gemeente Venray, locatie Gemeenschapshuis De Smelehof, Puttenweg 2, 5813 BC Ysselsteyn op 8 juni 2022 van 19:30 uur tot 21:30 uur;</text:p>
              </text:list-item>
            </text:list>
            <text:p text:style-name="al">U dient zich uiterlijk 1 werkdag van tevoren aan te melden via de hierna genoemde omgevingsmanager.</text:p>
            <text:p text:style-name="al"/>
            <text:p text:style-name="al">Voor meer informatie kunt u contact opnemen met omgevingsmanager Marjolein van den Hoven. Deze is bereikbaar op 06 83 05 33 01 of per mail via mvandenhoven@aaenmaas.nl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
              <text:span text:style-name="nadrukcur">20 mei 2022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84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4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4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4.3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DC.title">Ontwerp-projectplan waterwet ‘optimalisatie wateraanvoer Peelkanalen (NB)’</meta:user-defined>
    <meta:user-defined meta:name="DCTERMS.W3CDTF/DCTERMS.available">2022-05-20</meta:user-defined>
    <meta:user-defined meta:name="OVERHEIDop.externeBijlage">Ontwerp projectplan|exb-2022-28886</meta:user-defined>
    <meta:user-defined meta:name="OVERHEIDop.externeBijlage">Bijlagen|exb-2022-28887</meta:user-defined>
    <meta:user-defined meta:name="DCTERMS.W3CDTF/OVERHEIDop.jaargang">2022</meta:user-defined>
    <meta:user-defined meta:name="OVERHEIDop.publicationIssue">5848</meta:user-defined>
    <meta:user-defined meta:name="OVERHEIDop.WsbID/DC.identifier">wsb-2022-5848</meta:user-defined>
    <meta:user-defined meta:name="OVERHEIDop.versieInformatie"/>
  </office:meta>
</office:document-meta>
</file>