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, hebben en onderhouden van een beschoeiing in een A-watergang (Giessen) ter plaatse van het perceel kadastraal bekend gemeente Hardinxveld-Giessendam, sectie L, nummer 463, plaatselijk bekend Giessenzoom 1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, hebben en onderhouden van een beschoeiing in een A-watergang (Giessen) ter plaatse van het perceel kadastraal bekend gemeente Hardinxveld-Giessendam, sectie L, nummer 463, plaatselijk bekend Giessenzoom 10 te Hardinxveld-Giessendam een watervergunning te verlenen.</text:p>
            <text:p text:style-name="common-al">Zaaknummer: 2021165249</text:p>
            <text:p text:style-name="common-al">Start bezwaartermijn: 18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5249</meta:user-defined>
    <meta:user-defined meta:name="DCTERMS.abstract">het aanbrengen van beschoeiing tpv. Giessenzoom 10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vervangen, hebben en onderhouden van een beschoeiing in een A-watergang (Giessen) ter plaatse van het perceel kadastraal bekend gemeente Hardinxveld-Giessendam, sectie L, nummer 463, plaatselijk bekend Giessenzoom 10 te Hardinxveld-Giessendam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46</meta:user-defined>
    <meta:user-defined meta:name="OVERHEIDop.WsbID/DC.identifier">wsb-2022-5846</meta:user-defined>
    <meta:user-defined meta:name="OVERHEIDop.versieInformatie"/>
  </office:meta>
</office:document-meta>
</file>