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Jaarstukken 2021 Waterschap Zuiderzeeland </text:p>
      <text:section text:name="regeling_id1-3-2" text:style-name="regeling">
        <text:section text:name="aanhef_id1-3-2-1" text:style-name="aanhef">
          <text:section text:name="preambule_id1-3-2-1-1" text:style-name="preambule">
            <text:p text:style-name="al">Op 10 mei 2022 heeft het college van Dijkgraaf en Heemraden van Waterschap Zuiderzeeland de jaarstukken 2021 (bestaande uit de jaarrekening en het jaarverslag) in ontwerp vastgesteld. In overeenstemming met artikel 103, lid 1, van de Waterschapswet maakt het college van Dijkgraaf en Heemraden van Waterschap Zuiderzeeland bekend dat vanaf dinsdag 24 mei 2022 gedurende veertien dagen de jaarstukken (jaarrekening en jaarverslag) van Waterschap Zuiderzeeland ter inzage liggen. Deze documenten wordt op 7 juni 2022 behandeld in de Algemene Vergadering.  </text:p>
            <text:p text:style-name="al"/>
            <text:p text:style-name="al">
            <text:span text:style-name="nadrukvet">Inzage </text:span>
          </text:p>
            <text:p text:style-name="al"/>
            <text:p text:style-name="al">De ontwerp jaarstukken liggen vanaf 24 mei 2021 tot en met 6 juni 2022 digitaal ter inzage en zijn te raadplegen via de link hiernaast bij externe bijlage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84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4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4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Kennisgeving terinzagelegging Jaarstukken 2021 Waterschap Zuiderzeeland</meta:user-defined>
    <meta:user-defined meta:name="DCTERMS.W3CDTF/DCTERMS.available">2022-05-24</meta:user-defined>
    <meta:user-defined meta:name="OVERHEIDop.externeBijlage">Jaarstukken 2021 Waterschap Zuiderzeeland|exb-2022-28850</meta:user-defined>
    <meta:user-defined meta:name="DCTERMS.W3CDTF/OVERHEIDop.jaargang">2022</meta:user-defined>
    <meta:user-defined meta:name="OVERHEIDop.publicationIssue">5845</meta:user-defined>
    <meta:user-defined meta:name="OVERHEIDop.WsbID/DC.identifier">wsb-2022-5845</meta:user-defined>
    <meta:user-defined meta:name="OVERHEIDop.versieInformatie"/>
  </office:meta>
</office:document-meta>
</file>